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66</text:p>
          </table:table-cell>
          <table:table-cell table:number-columns-repeated="4" table:style-name="ce10"/>
          <table:table-cell office:value-type="string" table:style-name="ce12">
            <text:p>29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" table:style-name="ce17">
            <text:p>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000000:2699</text:p>
          </table:table-cell>
          <table:covered-table-cell/>
          <table:table-cell office:value-type="float" office:value="304272.63" table:style-name="ce20">
            <text:p>304272,6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2701</text:p>
          </table:table-cell>
          <table:covered-table-cell/>
          <table:table-cell office:value-type="float" office:value="920030.08" table:style-name="ce20">
            <text:p>920030,0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000000:2702</text:p>
          </table:table-cell>
          <table:covered-table-cell/>
          <table:table-cell office:value-type="float" office:value="862224.76" table:style-name="ce20">
            <text:p>862224,7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000000:2703</text:p>
          </table:table-cell>
          <table:covered-table-cell/>
          <table:table-cell office:value-type="float" office:value="229919.89" table:style-name="ce20">
            <text:p>229919,8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705</text:p>
          </table:table-cell>
          <table:covered-table-cell/>
          <table:table-cell office:value-type="float" office:value="1324060.44" table:style-name="ce20">
            <text:p>1324060,4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2707</text:p>
          </table:table-cell>
          <table:covered-table-cell/>
          <table:table-cell office:value-type="float" office:value="940627.17" table:style-name="ce20">
            <text:p>940627,1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708</text:p>
          </table:table-cell>
          <table:covered-table-cell/>
          <table:table-cell office:value-type="float" office:value="201943.17" table:style-name="ce20">
            <text:p>201943,1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22:480</text:p>
          </table:table-cell>
          <table:covered-table-cell/>
          <table:table-cell office:value-type="float" office:value="140321.96" table:style-name="ce20">
            <text:p>140321,9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3100001:335</text:p>
          </table:table-cell>
          <table:covered-table-cell/>
          <table:table-cell office:value-type="float" office:value="461835.68" table:style-name="ce20">
            <text:p>461835,6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100012:270</text:p>
          </table:table-cell>
          <table:covered-table-cell/>
          <table:table-cell office:value-type="float" office:value="543461.04" table:style-name="ce20">
            <text:p>543461,0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12:13420</text:p>
          </table:table-cell>
          <table:covered-table-cell/>
          <table:table-cell office:value-type="float" office:value="44204.7" table:style-name="ce20">
            <text:p>44204,7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7:2600003:129</text:p>
          </table:table-cell>
          <table:covered-table-cell/>
          <table:table-cell office:value-type="float" office:value="324135" table:style-name="ce20">
            <text:p>324135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8:3800001:412</text:p>
          </table:table-cell>
          <table:covered-table-cell/>
          <table:table-cell office:value-type="float" office:value="175048.68" table:style-name="ce20">
            <text:p>175048,6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9:0900005:227</text:p>
          </table:table-cell>
          <table:covered-table-cell/>
          <table:table-cell office:value-type="float" office:value="156767" table:style-name="ce20">
            <text:p>156767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9:3300027:275</text:p>
          </table:table-cell>
          <table:covered-table-cell/>
          <table:table-cell office:value-type="float" office:value="247689.32" table:style-name="ce20">
            <text:p>247689,3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0:0400001:185</text:p>
          </table:table-cell>
          <table:covered-table-cell/>
          <table:table-cell office:value-type="float" office:value="603832.31999999995" table:style-name="ce20">
            <text:p>603832,3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3:0101006:3057</text:p>
          </table:table-cell>
          <table:covered-table-cell/>
          <table:table-cell office:value-type="float" office:value="48494.75" table:style-name="ce20">
            <text:p>48494,75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5:139</text:p>
          </table:table-cell>
          <table:covered-table-cell/>
          <table:table-cell office:value-type="float" office:value="1333042.71" table:style-name="ce20">
            <text:p>1333042,7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011020:930</text:p>
          </table:table-cell>
          <table:covered-table-cell/>
          <table:table-cell office:value-type="float" office:value="718877.28" table:style-name="ce20">
            <text:p>718877,2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300017:1469</text:p>
          </table:table-cell>
          <table:covered-table-cell/>
          <table:table-cell office:value-type="float" office:value="164009.20000000001" table:style-name="ce20">
            <text:p>164009,2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300017:1471</text:p>
          </table:table-cell>
          <table:covered-table-cell/>
          <table:table-cell office:value-type="float" office:value="165219.6" table:style-name="ce20">
            <text:p>165219,6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300017:1472</text:p>
          </table:table-cell>
          <table:covered-table-cell/>
          <table:table-cell office:value-type="float" office:value="165068.29999999999" table:style-name="ce20">
            <text:p>165068,3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300017:1474</text:p>
          </table:table-cell>
          <table:covered-table-cell/>
          <table:table-cell office:value-type="float" office:value="164765.70000000001" table:style-name="ce20">
            <text:p>164765,7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300017:1475</text:p>
          </table:table-cell>
          <table:covered-table-cell/>
          <table:table-cell office:value-type="float" office:value="164765.70000000001" table:style-name="ce20">
            <text:p>164765,7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300017:1477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300017:1478</text:p>
          </table:table-cell>
          <table:covered-table-cell/>
          <table:table-cell office:value-type="float" office:value="164311.79999999999" table:style-name="ce20">
            <text:p>164311,8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300017:1480</text:p>
          </table:table-cell>
          <table:covered-table-cell/>
          <table:table-cell office:value-type="float" office:value="171574.2" table:style-name="ce20">
            <text:p>171574,2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300017:1481</text:p>
          </table:table-cell>
          <table:covered-table-cell/>
          <table:table-cell office:value-type="float" office:value="161285.79999999999" table:style-name="ce20">
            <text:p>161285,8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300017:1483</text:p>
          </table:table-cell>
          <table:covered-table-cell/>
          <table:table-cell office:value-type="float" office:value="164009.20000000001" table:style-name="ce20">
            <text:p>164009,2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300017:1484</text:p>
          </table:table-cell>
          <table:covered-table-cell/>
          <table:table-cell office:value-type="float" office:value="163857.9" table:style-name="ce20">
            <text:p>163857,9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300017:1486</text:p>
          </table:table-cell>
          <table:covered-table-cell/>
          <table:table-cell office:value-type="float" office:value="163706.6" table:style-name="ce20">
            <text:p>163706,6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00017:1487</text:p>
          </table:table-cell>
          <table:covered-table-cell/>
          <table:table-cell office:value-type="float" office:value="217569.4" table:style-name="ce20">
            <text:p>217569,4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7:1489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00017:1490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300017:1492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300017:1493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300017:1495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300017:1496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300017:1498</text:p>
          </table:table-cell>
          <table:covered-table-cell/>
          <table:table-cell office:value-type="float" office:value="145550.6" table:style-name="ce20">
            <text:p>145550,6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300017:1499</text:p>
          </table:table-cell>
          <table:covered-table-cell/>
          <table:table-cell office:value-type="float" office:value="144188.9" table:style-name="ce20">
            <text:p>144188,9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300017:1501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300017:1502</text:p>
          </table:table-cell>
          <table:covered-table-cell/>
          <table:table-cell office:value-type="float" office:value="175659.3" table:style-name="ce20">
            <text:p>175659,3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300017:1504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300017:1505</text:p>
          </table:table-cell>
          <table:covered-table-cell/>
          <table:table-cell office:value-type="float" office:value="144794.1" table:style-name="ce20">
            <text:p>144794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300017:150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300017:150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300017:151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0017:151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300017:1513</text:p>
          </table:table-cell>
          <table:covered-table-cell/>
          <table:table-cell office:value-type="float" office:value="175508" table:style-name="ce20">
            <text:p>175508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300017:1514</text:p>
          </table:table-cell>
          <table:covered-table-cell/>
          <table:table-cell office:value-type="float" office:value="143886.29999999999" table:style-name="ce20">
            <text:p>143886,3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300017:1516</text:p>
          </table:table-cell>
          <table:covered-table-cell/>
          <table:table-cell office:value-type="float" office:value="172935.9" table:style-name="ce20">
            <text:p>172935,9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300017:151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0017:151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7:152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7:1522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7:1523</text:p>
          </table:table-cell>
          <table:covered-table-cell/>
          <table:table-cell office:value-type="float" office:value="144340.20000000001" table:style-name="ce20">
            <text:p>144340,2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7:1525</text:p>
          </table:table-cell>
          <table:covered-table-cell/>
          <table:table-cell office:value-type="float" office:value="144491.5" table:style-name="ce20">
            <text:p>144491,5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7:1526</text:p>
          </table:table-cell>
          <table:covered-table-cell/>
          <table:table-cell office:value-type="float" office:value="173541.1" table:style-name="ce20">
            <text:p>173541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17:152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7:152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7:153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1532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7:1534</text:p>
          </table:table-cell>
          <table:covered-table-cell/>
          <table:table-cell office:value-type="float" office:value="146912.29999999999" table:style-name="ce20">
            <text:p>146912,3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7:1535</text:p>
          </table:table-cell>
          <table:covered-table-cell/>
          <table:table-cell office:value-type="float" office:value="208642.7" table:style-name="ce20">
            <text:p>208642,7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7:153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153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7:154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7:154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7:1543</text:p>
          </table:table-cell>
          <table:covered-table-cell/>
          <table:table-cell office:value-type="float" office:value="145096.70000000001" table:style-name="ce20">
            <text:p>145096,7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17:1544</text:p>
          </table:table-cell>
          <table:covered-table-cell/>
          <table:table-cell office:value-type="float" office:value="145248" table:style-name="ce20">
            <text:p>145248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7:1546</text:p>
          </table:table-cell>
          <table:covered-table-cell/>
          <table:table-cell office:value-type="float" office:value="191091.9" table:style-name="ce20">
            <text:p>191091,9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7:1547</text:p>
          </table:table-cell>
          <table:covered-table-cell/>
          <table:table-cell office:value-type="float" office:value="201531.6" table:style-name="ce20">
            <text:p>201531,6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7:1549</text:p>
          </table:table-cell>
          <table:covered-table-cell/>
          <table:table-cell office:value-type="float" office:value="201531.6" table:style-name="ce20">
            <text:p>201531,6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7:1550</text:p>
          </table:table-cell>
          <table:covered-table-cell/>
          <table:table-cell office:value-type="float" office:value="154931.20000000001" table:style-name="ce20">
            <text:p>154931,2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1552</text:p>
          </table:table-cell>
          <table:covered-table-cell/>
          <table:table-cell office:value-type="float" office:value="234515" table:style-name="ce20">
            <text:p>234515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1553</text:p>
          </table:table-cell>
          <table:covered-table-cell/>
          <table:table-cell office:value-type="float" office:value="157654.6" table:style-name="ce20">
            <text:p>157654,6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7:1555</text:p>
          </table:table-cell>
          <table:covered-table-cell/>
          <table:table-cell office:value-type="float" office:value="161134.5" table:style-name="ce20">
            <text:p>161134,5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7:1556</text:p>
          </table:table-cell>
          <table:covered-table-cell/>
          <table:table-cell office:value-type="float" office:value="159470.20000000001" table:style-name="ce20">
            <text:p>159470,2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7:1558</text:p>
          </table:table-cell>
          <table:covered-table-cell/>
          <table:table-cell office:value-type="float" office:value="158108.5" table:style-name="ce20">
            <text:p>158108,5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7:1559</text:p>
          </table:table-cell>
          <table:covered-table-cell/>
          <table:table-cell office:value-type="float" office:value="161285.79999999999" table:style-name="ce20">
            <text:p>161285,8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7:1562</text:p>
          </table:table-cell>
          <table:covered-table-cell/>
          <table:table-cell office:value-type="float" office:value="199867.3" table:style-name="ce20">
            <text:p>199867,3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1563</text:p>
          </table:table-cell>
          <table:covered-table-cell/>
          <table:table-cell office:value-type="float" office:value="215299.9" table:style-name="ce20">
            <text:p>215299,9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1565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1566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1568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1569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1571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1572</text:p>
          </table:table-cell>
          <table:covered-table-cell/>
          <table:table-cell office:value-type="float" office:value="3565989.7" table:style-name="ce20">
            <text:p>3565989,7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7:1574</text:p>
          </table:table-cell>
          <table:covered-table-cell/>
          <table:table-cell office:value-type="float" office:value="152056.5" table:style-name="ce20">
            <text:p>152056,5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7:1575</text:p>
          </table:table-cell>
          <table:covered-table-cell/>
          <table:table-cell office:value-type="float" office:value="160831.9" table:style-name="ce20">
            <text:p>160831,9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7:157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157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7:158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1581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1582</text:p>
          </table:table-cell>
          <table:covered-table-cell/>
          <table:table-cell office:value-type="float" office:value="197143.9" table:style-name="ce20">
            <text:p>197143,9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1583</text:p>
          </table:table-cell>
          <table:covered-table-cell/>
          <table:table-cell office:value-type="float" office:value="199716" table:style-name="ce20">
            <text:p>199716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1585</text:p>
          </table:table-cell>
          <table:covered-table-cell/>
          <table:table-cell office:value-type="float" office:value="199716" table:style-name="ce20">
            <text:p>199716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7:1586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1588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1589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1591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7:1592</text:p>
          </table:table-cell>
          <table:covered-table-cell/>
          <table:table-cell office:value-type="float" office:value="199867.3" table:style-name="ce20">
            <text:p>199867,3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7:1594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7:1595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7:1597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1598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1600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7:1601</text:p>
          </table:table-cell>
          <table:covered-table-cell/>
          <table:table-cell office:value-type="float" office:value="224075.3" table:style-name="ce20">
            <text:p>224075,3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1603</text:p>
          </table:table-cell>
          <table:covered-table-cell/>
          <table:table-cell office:value-type="float" office:value="199867.3" table:style-name="ce20">
            <text:p>199867,3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1604</text:p>
          </table:table-cell>
          <table:covered-table-cell/>
          <table:table-cell office:value-type="float" office:value="233002" table:style-name="ce20">
            <text:p>233002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7:1606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7:1607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7:1609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7:1610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7:1612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7:1613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7:1615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7:1616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7:1618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1619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7:1621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1622</text:p>
          </table:table-cell>
          <table:covered-table-cell/>
          <table:table-cell office:value-type="float" office:value="215299.9" table:style-name="ce20">
            <text:p>215299,9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7:1624</text:p>
          </table:table-cell>
          <table:covered-table-cell/>
          <table:table-cell office:value-type="float" office:value="230278.6" table:style-name="ce20">
            <text:p>230278,6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1625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7:1627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1628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1630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7:1631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7:1633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7:1634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7:1636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7:1637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7:1639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7:1640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7:1642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7:1643</text:p>
          </table:table-cell>
          <table:covered-table-cell/>
          <table:table-cell office:value-type="float" office:value="212727.8" table:style-name="ce20">
            <text:p>212727,8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7:1645</text:p>
          </table:table-cell>
          <table:covered-table-cell/>
          <table:table-cell office:value-type="float" office:value="160831.9" table:style-name="ce20">
            <text:p>160831,9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7:1646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0017:164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7:164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7:165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7:1652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7:1654</text:p>
          </table:table-cell>
          <table:covered-table-cell/>
          <table:table-cell office:value-type="float" office:value="158713.70000000001" table:style-name="ce20">
            <text:p>158713,7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7:1655</text:p>
          </table:table-cell>
          <table:covered-table-cell/>
          <table:table-cell office:value-type="float" office:value="221351.9" table:style-name="ce20">
            <text:p>221351,9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00017:165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00017:1658</text:p>
          </table:table-cell>
          <table:covered-table-cell/>
          <table:table-cell office:value-type="float" office:value="166430" table:style-name="ce20">
            <text:p>16643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00017:166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0017:166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00017:1663</text:p>
          </table:table-cell>
          <table:covered-table-cell/>
          <table:table-cell office:value-type="float" office:value="154174.70000000001" table:style-name="ce20">
            <text:p>154174,7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00017:1664</text:p>
          </table:table-cell>
          <table:covered-table-cell/>
          <table:table-cell office:value-type="float" office:value="174751.5" table:style-name="ce20">
            <text:p>174751,5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00017:1666</text:p>
          </table:table-cell>
          <table:covered-table-cell/>
          <table:table-cell office:value-type="float" office:value="160378" table:style-name="ce20">
            <text:p>160378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00017:1667</text:p>
          </table:table-cell>
          <table:covered-table-cell/>
          <table:table-cell office:value-type="float" office:value="153569.5" table:style-name="ce20">
            <text:p>153569,5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53082</text:p>
          </table:table-cell>
          <table:covered-table-cell/>
          <table:table-cell office:value-type="float" office:value="5500205.0999999996" table:style-name="ce20">
            <text:p>5500205,1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32:3973</text:p>
          </table:table-cell>
          <table:covered-table-cell/>
          <table:table-cell office:value-type="float" office:value="82255128.189999998" table:style-name="ce20">
            <text:p>82255128,1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9014:33</text:p>
          </table:table-cell>
          <table:covered-table-cell/>
          <table:table-cell office:value-type="float" office:value="421518.72" table:style-name="ce20">
            <text:p>421518,7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36:34:0607012:1058</text:p>
          </table:table-cell>
          <table:covered-table-cell/>
          <table:table-cell office:value-type="float" office:value="17956577.309999999" table:style-name="ce22">
            <text:p>17956577,3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7">
            <text:p>1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4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0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270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15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08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48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74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90104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26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48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5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1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3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4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5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2:1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4:40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3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2:4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2:4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2:4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2:4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2:59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03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03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3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30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9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103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107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3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7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7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7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7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7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8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8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806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9020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490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49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1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4067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5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1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1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1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201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4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4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4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5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5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7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1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16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60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607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number-columns-spanned="3" table:number-rows-spanned="1" table:style-name="ce2">
            <text:p>36:34:0607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E6F189C14D018DE6F33439839D5355E4258A19096E73C3F569DAEC4A83E4EF391DF2FF15E6A9A24A347035A55C9CEFB9CB43999DAAA247C5E5592A3EDDC5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29T09:27:25Z</meta:creation-date>
    <dc:date>2022-11-29T09:27:25Z</dc:date>
  </office:meta>
</office:document-meta>
</file>